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I^ TRIMESTRE 2022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1^ trimestre 2022</text:p>
          </table:table-cell>
          <table:table-cell table:style-name="ce9" office:value-type="float" office:value="-5.89" calcext:value-type="float">
            <text:p>-5,8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10" office:value-type="currency" office:currency="EUR" office:value="8270.1" calcext:value-type="currency">
            <text:p>€ 8.270,1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09:59:22.68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2-07-06T10:01:19.282000000</dc:date>
    <meta:editing-duration>PT1H36M3S</meta:editing-duration>
    <meta:editing-cycles>25</meta:editing-cycles>
    <meta:generator>LibreOffice/7.2.0.4$Windows_X86_64 LibreOffice_project/9a9c6381e3f7a62afc1329bd359cc48accb6435b</meta:generator>
    <meta:print-date>2022-07-06T10:01:38.186000000</meta:print-date>
    <meta:document-statistic meta:table-count="1" meta:cell-count="11" meta:object-count="0"/>
  </office:meta>
</office:document-meta>
</file>