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^ TRIMESTRE 2026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1^ trimestre 2026</text:p>
          </table:table-cell>
          <table:table-cell table:style-name="ce9" office:value-type="float" office:value="-4.37" calcext:value-type="float">
            <text:p>-4,3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21" office:value-type="currency" office:currency="EUR" office:value="29169.26" calcext:value-type="currency">
            <text:p>€ 29.169,2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0:19:02.40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6-04-13T10:27:33.653000000</dc:date>
    <meta:editing-duration>PT1H49M25S</meta:editing-duration>
    <meta:editing-cycles>29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