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31" style:family="table-cell" style:parent-style-name="Default" style:data-style-name="N2"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V^ TRIMESTRE 2025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4^ trimestre 2025</text:p>
          </table:table-cell>
          <table:table-cell table:style-name="ce31" office:value-type="float" office:value="-15.28" calcext:value-type="float">
            <text:p>-15,2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32" office:value-type="currency" office:currency="EUR" office:value="18414.63" calcext:value-type="currency">
            <text:p>€ 18.414,6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33" office:value-type="float" office:value="31" calcext:value-type="float">
            <text:p>31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07:56:42.13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6-01-30T07:57:16.521000000</dc:date>
    <meta:editing-duration>PT1H46M22S</meta:editing-duration>
    <meta:editing-cycles>31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