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II^ TRIMESTRE 2025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3^ trimestre 2025</text:p>
          </table:table-cell>
          <table:table-cell table:style-name="ce20" office:value-type="float" office:value="-10.15" calcext:value-type="float">
            <text:p>-10,1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21" office:value-type="currency" office:currency="EUR" office:value="8312.85" calcext:value-type="currency">
            <text:p>€ 8.312,8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11:13:48.18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5-10-06T11:15:17.318000000</dc:date>
    <meta:editing-duration>PT1H43M47S</meta:editing-duration>
    <meta:editing-cycles>29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