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o">
        <style:list-level-properties text:space-before="0.8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3.375in" text:min-label-width="0.25in"/>
      </text:list-level-style-number>
      <text:list-level-style-bullet text:level="2" text:style-name="WW_CharLFO6LVL2" text:bullet-char="-">
        <style:list-level-properties text:space-before="3.534in" text:min-label-width="0.25in"/>
        <style:text-properties style:font-name="Times New Roman"/>
      </text:list-level-style-bullet>
      <text:list-level-style-number text:level="3" text:style-name="WW_CharLFO6LVL3" style:num-suffix="." style:num-format="i">
        <style:list-level-properties fo:text-align="end" text:space-before="4.159in" text:min-label-width="0.125in"/>
      </text:list-level-style-number>
      <text:list-level-style-number text:level="4" text:style-name="WW_CharLFO6LVL4" style:num-suffix="." style:num-format="1">
        <style:list-level-properties text:space-before="4.534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5.034in" text:min-label-width="0.25in"/>
      </text:list-level-style-number>
      <text:list-level-style-number text:level="6" text:style-name="WW_CharLFO6LVL6" style:num-suffix="." style:num-format="i">
        <style:list-level-properties fo:text-align="end" text:space-before="5.659in" text:min-label-width="0.125in"/>
      </text:list-level-style-number>
      <text:list-level-style-number text:level="7" text:style-name="WW_CharLFO6LVL7" style:num-suffix="." style:num-format="1">
        <style:list-level-properties text:space-before="6.034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6.534in" text:min-label-width="0.25in"/>
      </text:list-level-style-number>
      <text:list-level-style-number text:level="9" text:style-name="WW_CharLFO6LVL9" style:num-suffix="." style:num-format="i">
        <style:list-level-properties fo:text-align="end" text:space-before="7.159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59" style:parent-style-name="Car.predefinitoparagrafo" style:family="text">
      <style:text-properties fo:font-size="7pt" style:font-size-asian="7pt" style:font-size-complex="7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P61" style:parent-style-name="Normale" style:family="paragraph">
      <style:paragraph-properties fo:text-align="end"/>
      <style:text-properties fo:font-size="7pt" style:font-size-asian="7pt" style:font-size-complex="7pt"/>
    </style:style>
    <style:style style:name="P62" style:parent-style-name="Normale" style:family="paragraph">
      <style:paragraph-properties fo:text-align="end"/>
    </style:style>
    <style:style style:name="P6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weight="bold" style:font-weight-asian="bold"/>
    </style:style>
    <style:style style:name="P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fo:font-weight="bold" style:font-weight-asian="bold"/>
    </style:style>
    <style:style style:name="P68" style:parent-style-name="Normale" style:family="paragraph">
      <style:paragraph-properties fo:text-align="justify"/>
      <style:text-properties fo:font-weight="bold" style:font-weight-asian="bold"/>
    </style:style>
    <style:style style:name="P69" style:parent-style-name="Normale" style:family="paragraph">
      <style:paragraph-properties fo:text-align="justify"/>
      <style:text-properties fo:font-weight="bold" style:font-weight-asian="bold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 fo:margin-left="0.125in">
        <style:tab-stops/>
      </style:paragraph-properties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justify" fo:margin-left="0.125in">
        <style:tab-stops/>
      </style:paragraph-properties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3" style:parent-style-name="Normale" style:family="paragraph">
      <style:paragraph-properties fo:text-align="justify" fo:margin-left="0.125in">
        <style:tab-stops/>
      </style:paragraph-properties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9" style:parent-style-name="Normale" style:family="paragraph">
      <style:paragraph-properties fo:text-align="justify" fo:margin-left="0.125in">
        <style:tab-stops/>
      </style:paragraph-properties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 fo:margin-left="0.125in">
        <style:tab-stops/>
      </style:paragraph-properties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97" style:parent-style-name="Normale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 fo:margin-left="0.125in">
        <style:tab-stops/>
      </style:paragraph-properties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P103" style:parent-style-name="Normale" style:family="paragraph">
      <style:paragraph-properties fo:text-align="justify" fo:margin-left="0.125in">
        <style:tab-stops/>
      </style:paragraph-properties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P106" style:parent-style-name="Normale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107" style:parent-style-name="Normale" style:family="paragraph">
      <style:paragraph-properties fo:text-align="justify" fo:margin-left="0.125in">
        <style:tab-stops/>
      </style:paragraph-properties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P111" style:parent-style-name="Normale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112" style:parent-style-name="Normale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113" style:parent-style-name="Normale" style:family="paragraph">
      <style:paragraph-properties fo:text-align="justify" fo:text-indent="0.4916in"/>
      <style:text-properties fo:font-size="11pt" style:font-size-asian="11pt" style:font-size-complex="11pt"/>
    </style:style>
    <style:style style:name="P114" style:parent-style-name="Normale" style:family="paragraph">
      <style:paragraph-properties fo:text-align="justify" fo:text-indent="0.4916in"/>
      <style:text-properties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e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118" style:parent-style-name="Normale" style:family="paragraph">
      <style:paragraph-properties fo:text-align="justify" fo:margin-left="0.125in">
        <style:tab-stops/>
      </style:paragraph-properties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21" style:parent-style-name="Normale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122" style:parent-style-name="Normale" style:list-style-name="LFO2" style:family="paragraph">
      <style:paragraph-properties fo:widows="2" fo:orphans="2" fo:text-align="justify" style:vertical-align="auto" fo:text-indent="-0.75in"/>
      <style:text-properties fo:hyphenate="true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25" style:parent-style-name="Normale" style:list-style-name="LFO2" style:family="paragraph">
      <style:paragraph-properties fo:widows="2" fo:orphans="2" fo:text-align="justify" style:vertical-align="auto" fo:text-indent="-0.75in"/>
      <style:text-properties fo:hyphenate="true"/>
    </style:style>
    <style:style style:name="P126" style:parent-style-name="Normale" style:list-style-name="LFO2" style:family="paragraph">
      <style:paragraph-properties fo:widows="2" fo:orphans="2" fo:text-align="justify" style:vertical-align="auto" fo:text-indent="-0.75in"/>
      <style:text-properties fo:hyphenate="true"/>
    </style:style>
    <style:style style:name="P127" style:parent-style-name="Normale" style:family="paragraph">
      <style:paragraph-properties fo:text-align="justify" fo:margin-left="0.375in" fo:text-indent="-0.125in">
        <style:tab-stops/>
      </style:paragraph-properties>
    </style:style>
    <style:style style:name="T12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29" style:parent-style-name="Normale" style:family="paragraph">
      <style:paragraph-properties fo:text-align="justify" fo:margin-left="0.125in">
        <style:tab-stops/>
      </style:paragraph-properties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33" style:parent-style-name="Normale" style:list-style-name="LFO2" style:family="paragraph">
      <style:paragraph-properties fo:widows="2" fo:orphans="2" fo:text-align="justify" style:vertical-align="auto" fo:text-indent="-0.75in"/>
      <style:text-properties fo:hyphenate="true"/>
    </style:style>
    <style:style style:name="P134" style:parent-style-name="Normale" style:family="paragraph">
      <style:text-properties fo:font-size="11pt" style:font-size-asian="11pt" style:font-size-complex="11pt"/>
    </style:style>
    <style:style style:name="P1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7" style:parent-style-name="Normale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138" style:parent-style-name="Normale" style:family="paragraph">
      <style:paragraph-properties fo:text-align="justify" fo:margin-left="0.125in">
        <style:tab-stops/>
      </style:paragraph-properties>
    </style:style>
    <style:style style:name="T1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41" style:parent-style-name="Normale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142" style:parent-style-name="Normale" style:family="paragraph">
      <style:paragraph-properties fo:text-align="justify" fo:margin-left="0.125in">
        <style:tab-stops/>
      </style:paragraph-properties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45" style:parent-style-name="Normale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146" style:parent-style-name="Normale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147" style:parent-style-name="Normale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148" style:parent-style-name="Normale" style:family="paragraph">
      <style:paragraph-properties fo:text-align="justify" fo:margin-left="0.125in">
        <style:tab-stops/>
      </style:paragraph-properties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52" style:parent-style-name="Normale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153" style:parent-style-name="Normale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154" style:parent-style-name="Normale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155" style:parent-style-name="Normale" style:family="paragraph">
      <style:paragraph-properties fo:text-align="justify" fo:margin-left="0.125in">
        <style:tab-stops/>
      </style:paragraph-properties>
      <style:text-properties fo:font-size="11pt" style:font-size-asian="11pt" style:font-size-complex="11pt"/>
    </style:style>
    <style:style style:name="P15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P1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3" style:parent-style-name="Normale" style:family="paragraph">
      <style:paragraph-properties fo:text-align="justify"/>
      <style:text-properties fo:font-size="11pt" style:font-size-asian="11pt" style:font-size-complex="11pt" fo:background-color="#FFFF00"/>
    </style:style>
    <style:style style:name="P164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6" style:parent-style-name="Normale" style:list-style-name="LFO4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167" style:parent-style-name="Normale" style:family="paragraph">
      <style:paragraph-properties fo:text-align="justify" fo:margin-left="0.2916in" fo:text-indent="0.2083in">
        <style:tab-stops/>
      </style:paragraph-properties>
      <style:text-properties fo:font-size="11pt" style:font-size-asian="11pt" style:font-size-complex="11pt"/>
    </style:style>
    <style:style style:name="P168" style:parent-style-name="Normale" style:family="paragraph">
      <style:paragraph-properties fo:text-align="justify" fo:margin-left="0.2916in" fo:text-indent="0.2083in">
        <style:tab-stops/>
      </style:paragraph-properties>
      <style:text-properties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0" style:parent-style-name="Normale" style:list-style-name="LFO3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171" style:parent-style-name="Normale" style:family="paragraph">
      <style:paragraph-properties fo:text-align="justify" fo:margin-left="0.25in" fo:text-indent="0.2416in">
        <style:tab-stops/>
      </style:paragraph-properties>
      <style:text-properties fo:font-size="11pt" style:font-size-asian="11pt" style:font-size-complex="11pt"/>
    </style:style>
    <style:style style:name="P172" style:parent-style-name="Normale" style:family="paragraph">
      <style:paragraph-properties fo:text-align="justify" fo:margin-left="0.25in" fo:text-indent="0.2416in">
        <style:tab-stops/>
      </style:paragraph-properties>
      <style:text-properties fo:font-size="11pt" style:font-size-asian="11pt" style:font-size-complex="11pt"/>
    </style:style>
    <style:style style:name="P173" style:parent-style-name="Normale" style:family="paragraph">
      <style:paragraph-properties fo:text-align="justify" fo:margin-left="0.25in" fo:text-indent="0.2416in">
        <style:tab-stops/>
      </style:paragraph-properties>
      <style:text-properties fo:font-size="11pt" style:font-size-asian="11pt" style:font-size-complex="11pt"/>
    </style:style>
    <style:style style:name="P174" style:parent-style-name="Normale" style:family="paragraph">
      <style:paragraph-properties fo:text-align="justify" fo:margin-left="0.25in" fo:text-indent="0.2416in">
        <style:tab-stops/>
      </style:paragraph-properties>
      <style:text-properties fo:font-size="11pt" style:font-size-asian="11pt" style:font-size-complex="11pt"/>
    </style:style>
    <style:style style:name="P175" style:parent-style-name="Normale" style:family="paragraph">
      <style:paragraph-properties fo:text-align="justify" fo:margin-left="0.25in" fo:text-indent="0.2416in">
        <style:tab-stops/>
      </style:paragraph-properties>
      <style:text-properties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7" style:parent-style-name="Normale" style:list-style-name="LFO3" style:family="paragraph">
      <style:paragraph-properties fo:widows="2" fo:orphans="2" fo:text-align="justify" style:vertical-align="auto"/>
      <style:text-properties fo:font-size="11pt" style:font-size-asian="11pt" style:font-size-complex="11pt" fo:hyphenate="true"/>
    </style:style>
    <style:style style:name="P178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79" style:parent-style-name="Normale" style:family="paragraph">
      <style:paragraph-properties fo:text-align="justify" fo:margin-left="0.25in" fo:text-indent="0.2416in">
        <style:tab-stops/>
      </style:paragraph-properties>
      <style:text-properties fo:font-size="11pt" style:font-size-asian="11pt" style:font-size-complex="11pt"/>
    </style:style>
    <style:style style:name="P180" style:parent-style-name="Normale" style:list-style-name="LFO3" style:family="paragraph">
      <style:paragraph-properties fo:widows="2" fo:orphans="2" fo:text-align="justify" style:vertical-align="auto"/>
      <style:text-properties fo:hyphenate="true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6" style:parent-style-name="Normale" style:list-style-name="LFO3" style:family="paragraph">
      <style:paragraph-properties fo:widows="2" fo:orphans="2" fo:text-align="justify" style:vertical-align="auto"/>
      <style:text-properties fo:hyphenate="true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3" style:parent-style-name="Normale" style:list-style-name="LFO3" style:family="paragraph">
      <style:paragraph-properties fo:widows="2" fo:orphans="2" fo:text-align="justify" style:vertical-align="auto"/>
      <style:text-properties fo:hyphenate="true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fo:font-size="11pt" style:font-size-asian="11pt" style:font-size-complex="11pt" fo:background-color="#00FF00"/>
    </style:style>
    <style:style style:name="P199" style:parent-style-name="Normale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200" style:parent-style-name="Normale" style:family="paragraph">
      <style:paragraph-properties style:text-autospace="none" fo:text-align="justify"/>
      <style:text-properties style:font-weight-complex="bold" fo:font-size="11pt" style:font-size-asian="11pt" style:font-size-complex="11pt"/>
    </style:style>
    <style:style style:name="P201" style:parent-style-name="Normale" style:list-style-name="LFO5" style:family="paragraph">
      <style:paragraph-properties fo:widows="2" fo:orphans="2" style:text-autospace="none" fo:text-align="justify" style:vertical-align="auto"/>
      <style:text-properties fo:hyphenate="true"/>
    </style:style>
    <style:style style:name="T202" style:parent-style-name="Car.predefinitoparagrafo" style:family="text">
      <style:text-properties style:font-weight-complex="bold" fo:font-size="11pt" style:font-size-asian="11pt" style:font-size-complex="11pt"/>
    </style:style>
    <style:style style:name="T203" style:parent-style-name="Car.predefinitoparagrafo" style:family="text">
      <style:text-properties style:font-weight-complex="bold" fo:font-size="11pt" style:font-size-asian="11pt" style:font-size-complex="11pt"/>
    </style:style>
    <style:style style:name="T204" style:parent-style-name="Car.predefinitoparagrafo" style:family="text">
      <style:text-properties style:font-weight-complex="bold" fo:font-size="11pt" style:font-size-asian="11pt" style:font-size-complex="11pt"/>
    </style:style>
    <style:style style:name="T205" style:parent-style-name="Car.predefinitoparagrafo" style:family="text">
      <style:text-properties style:font-weight-complex="bold" fo:font-size="11pt" style:font-size-asian="11pt" style:font-size-complex="11pt"/>
    </style:style>
    <style:style style:name="P206" style:parent-style-name="Normale" style:list-style-name="LFO5" style:family="paragraph">
      <style:paragraph-properties fo:widows="2" fo:orphans="2" style:text-autospace="none" fo:text-align="justify" style:vertical-align="auto"/>
      <style:text-properties fo:hyphenate="true"/>
    </style:style>
    <style:style style:name="T207" style:parent-style-name="Car.predefinitoparagrafo" style:family="text">
      <style:text-properties style:font-weight-complex="bold" fo:font-size="11pt" style:font-size-asian="11pt" style:font-size-complex="11pt"/>
    </style:style>
    <style:style style:name="P208" style:parent-style-name="Normale" style:list-style-name="LFO5" style:family="paragraph">
      <style:paragraph-properties fo:widows="2" fo:orphans="2" style:text-autospace="none" fo:text-align="justify" style:vertical-align="auto"/>
      <style:text-properties fo:hyphenate="true"/>
    </style:style>
    <style:style style:name="T209" style:parent-style-name="Car.predefinitoparagrafo" style:family="text">
      <style:text-properties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weight-complex="bold" fo:font-size="11pt" style:font-size-asian="11pt" style:font-size-complex="11pt"/>
    </style:style>
    <style:style style:name="P211" style:parent-style-name="Normale" style:list-style-name="LFO5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fo:hyphenate="true"/>
    </style:style>
    <style:style style:name="P212" style:parent-style-name="Normale" style:family="paragraph">
      <style:paragraph-properties style:text-autospace="none" fo:text-align="justify" fo:margin-left="0.4916in">
        <style:tab-stops/>
      </style:paragraph-properties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style:font-weight-complex="bold" fo:font-size="11pt" style:font-size-asian="11pt" style:font-size-complex="11pt"/>
    </style:style>
    <style:style style:name="P215" style:parent-style-name="Normale" style:family="paragraph">
      <style:paragraph-properties style:text-autospace="none" fo:text-align="justify" fo:margin-left="0.4916in">
        <style:tab-stops/>
      </style:paragraph-properties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style:font-weight-complex="bold" fo:font-size="11pt" style:font-size-asian="11pt" style:font-size-complex="11pt"/>
    </style:style>
    <style:style style:name="T218" style:parent-style-name="Car.predefinitoparagrafo" style:family="text">
      <style:text-properties style:font-weight-complex="bold" fo:font-size="11pt" style:font-size-asian="11pt" style:font-size-complex="11pt"/>
    </style:style>
    <style:style style:name="P219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220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221" style:parent-style-name="Normale" style:family="paragraph">
      <style:paragraph-properties fo:text-align="justify" fo:margin-left="2.75in" fo:text-indent="0.4916in">
        <style:tab-stops/>
      </style:paragraph-properties>
      <style:text-properties fo:font-size="11pt" style:font-size-asian="11pt" style:font-size-complex="11pt"/>
    </style:style>
    <style:style style:name="P222" style:parent-style-name="Normale" style:family="paragraph">
      <style:paragraph-properties fo:text-align="justify" fo:margin-left="2.75in" fo:text-indent="0.4916in">
        <style:tab-stops/>
      </style:paragraph-properties>
      <style:text-properties fo:font-size="11pt" style:font-size-asian="11pt" style:font-size-complex="11pt"/>
    </style:style>
    <style:style style:name="P223" style:parent-style-name="Normale" style:family="paragraph">
      <style:paragraph-properties fo:margin-left="2.75in" fo:text-indent="0.4916in">
        <style:tab-stops/>
      </style:paragraph-properties>
      <style:text-properties fo:font-size="8pt" style:font-size-asian="8pt" style:font-size-complex="8pt"/>
    </style:style>
    <style:style style:name="P224" style:parent-style-name="Normale" style:family="paragraph">
      <style:paragraph-properties fo:margin-left="3.2416in">
        <style:tab-stops/>
      </style:paragraph-properties>
      <style:text-properties fo:font-size="8pt" style:font-size-asian="8pt" style:font-size-complex="8pt"/>
    </style:style>
    <style:style style:name="P2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7" style:parent-style-name="Normale" style:family="paragraph">
      <style:paragraph-properties fo:margin-right="0.3937in"/>
      <style:text-properties fo:font-size="11pt" style:font-size-asian="11pt" style:font-size-complex="11pt"/>
    </style:style>
    <style:style style:name="P228" style:parent-style-name="Testonormale1" style:list-style-name="LFO7" style:family="paragraph">
      <style:paragraph-properties fo:margin-left="0.625in">
        <style:tab-stops>
          <style:tab-stop style:type="left" style:position="0in"/>
          <style:tab-stop style:type="left" style:position="3in"/>
        </style:tab-stops>
      </style:paragraph-properties>
    </style:style>
    <style:style style:name="T2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30" style:parent-style-name="Testonormale1" style:family="paragraph">
      <style:paragraph-properties fo:text-align="justify" style:line-height-at-least="0.1041in" fo:margin-left="0.625in" fo:margin-right="0.0444in">
        <style:tab-stops/>
      </style:paragraph-properties>
    </style:style>
    <style:style style:name="T231" style:parent-style-name="Car.predefinitoparagrafo" style:family="text">
      <style:text-properties style:font-name="Verdana" style:font-name-complex="Verdana"/>
    </style:style>
    <style:style style:name="T232" style:parent-style-name="Car.predefinitoparagrafo" style:family="text">
      <style:text-properties style:font-name="Verdana" style:font-name-complex="Verdana"/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Car.predefinitoparagrafo" style:family="text">
      <style:text-properties style:font-name="Verdana" style:font-name-complex="Verdana"/>
    </style:style>
    <style:style style:name="P235" style:parent-style-name="Testonormale1" style:family="paragraph">
      <style:paragraph-properties fo:text-align="justify" style:line-height-at-least="0.1041in" fo:margin-left="0.625in" fo:margin-right="0.0444in">
        <style:tab-stops/>
      </style:paragraph-properties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/>
    </style:style>
    <style:style style:name="P238" style:parent-style-name="Testonormale1" style:family="paragraph">
      <style:paragraph-properties fo:text-align="justify" style:line-height-at-least="0.1041in" fo:margin-left="0.625in" fo:margin-right="0.0444in">
        <style:tab-stops/>
      </style:paragraph-properties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ollegamentoipertestuale" style:family="text">
      <style:text-properties style:font-name-complex="Verdana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P244" style:parent-style-name="Testonormale1" style:list-style-name="LFO6" style:family="paragraph">
      <style:paragraph-properties fo:margin-left="0.625in">
        <style:tab-stops>
          <style:tab-stop style:type="left" style:position="0in"/>
          <style:tab-stop style:type="left" style:position="3in"/>
        </style:tab-stops>
      </style:paragraph-properties>
    </style:style>
    <style:style style:name="T24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46" style:parent-style-name="Testonormale1" style:family="paragraph">
      <style:paragraph-properties fo:text-align="justify" fo:margin-left="0.6263in" fo:margin-right="0.043in">
        <style:tab-stops/>
      </style:paragraph-properties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ollegamentoipertestuale" style:family="text">
      <style:text-properties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P250" style:parent-style-name="Testonormale1" style:family="paragraph">
      <style:paragraph-properties fo:text-align="justify" fo:margin-left="0.6263in" fo:margin-right="0.043in">
        <style:tab-stops/>
      </style:paragraph-properties>
    </style:style>
    <style:style style:name="T251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<text:span text:style-name="T59"><text:s text:c="2"/></text:span><text:span text:style-name="T60">All. A: Strutture - aree e strade</text:span></text:p>
      <text:p text:style-name="P61">Mod. agg. in data<text:s/>09/02/2022</text:p>
      <text:p text:style-name="P62"/>
      <text:p text:style-name="P63">MODULO RICHIESTA UTILIZZO STRUTTURE - AREE E STRADE</text:p>
      <text:p text:style-name="P64">da presentarsi all’ufficio protocollo almeno 30 gg. prima<text:s/>dell’attività</text:p>
      <text:p text:style-name="Normale"/>
      <text:p text:style-name="P65">Associazione / Gruppo / Comitato …….…………………………………………………………….</text:p>
      <text:p text:style-name="P66"/>
      <text:p text:style-name="P67">Manifestazione / iniziativa denominata …………………………………………………………….</text:p>
      <text:p text:style-name="P68"/>
      <text:p text:style-name="P69">del/i giorno/i ……………………………………………………..</text:p>
      <text:p text:style-name="P70"/>
      <text:p text:style-name="P71">RICHIESTA <text:s/>AUTORIZZAZIONE <text:s/>UTILIZZO <text:s/>AREA <text:s/>ESTERNA</text:p>
      <text:p text:style-name="P72"/>
      <text:p text:style-name="P73"><text:span text:style-name="T74">□ <text:s/>Piazza IV Novembre<text:s/></text:span><text:span text:style-name="T75">(</text:span><text:span text:style-name="T76">Piazza del Municipio)</text:span><text:span text:style-name="T77"><text:s/>-<text:s/></text:span><text:span text:style-name="T78">N.B.: disponibilità 25 kW</text:span></text:p>
      <text:p text:style-name="P79"><text:span text:style-name="T80">□ <text:s/>Piazza XI Febbraio<text:s/></text:span><text:span text:style-name="T81">(Piazza della Chiesa parrocchiale) -<text:s/></text:span><text:span text:style-name="T82">N.B.: disponibilità 5 kW</text:span></text:p>
      <text:p text:style-name="P83"><text:span text:style-name="T84">□ <text:s/>Parcheggio di via Compans<text:s/></text:span><text:span text:style-name="T85">(adiacente alla scuola elementare)</text:span><text:span text:style-name="T86"><text:s/></text:span><text:span text:style-name="T87">-<text:s/></text:span><text:span text:style-name="T88">N.B.: disponibilità 30 kW</text:span></text:p>
      <text:p text:style-name="P89"><text:span text:style-name="T90">□ <text:s/>Area esterna della scuola e</text:span><text:span text:style-name="T91">lementare<text:s/></text:span><text:span text:style-name="T92">(dietro palestra scuola media)</text:span><text:span text:style-name="T93"><text:s/>sita in via Compans 9 <text:s text:c="7"/></text:span></text:p>
      <text:p text:style-name="P94"><text:span text:style-name="T95"><text:s text:c="5"/></text:span><text:span text:style-name="T96">N.B.: disponibilità 30 kW</text:span></text:p>
      <text:p text:style-name="P97">□ <text:s/>Area esterna della palestra della scuola media intercomunale sita in via Monte Paù</text:p>
      <text:p text:style-name="P98">□ <text:s/>Area esterna della scuola media intercomunale sita in via Monte Paù 11</text:p>
      <text:p text:style-name="P99">□ <text:s/>Parco attrezzato di via Prà Secco ( □ zona anfiteatro <text:s text:c="6"/>□ zona campo da calcetto)</text:p>
      <text:p text:style-name="P100"><text:span text:style-name="T101">□ <text:s/>Terreno comunale sito tra via Bianche e via Brenta<text:s/></text:span><text:span text:style-name="T102">(dietro palestra Locomotiv)</text:span></text:p>
      <text:p text:style-name="P103"><text:span text:style-name="T104">□ <text:s/>Parcheggio magazzino Pro Loco sito in via Marconi<text:s/></text:span><text:span text:style-name="T105">(ex magazzino comunale)</text:span></text:p>
      <text:p text:style-name="P106">□<text:s/><text:s/>Parcheggio zona artigianale-industriale (tra via Astico e via Brenta)</text:p>
      <text:p text:style-name="P107"><text:span text:style-name="T108">□ <text:s/>Area esterna<text:s/></text:span><text:span text:style-name="T109">(campo da basket od altro)</text:span><text:span text:style-name="T110"><text:s/>della Biblioteca-Centro Culturale Caradium sita in via<text:s/></text:span></text:p>
      <text:p text:style-name="P111"><text:s text:c="4"/>M.Ortigara 19</text:p>
      <text:p text:style-name="P112">□ <text:s/>Altro …………………………………...………………….………………………………...</text:p>
      <text:p text:style-name="P113"/>
      <text:p text:style-name="P114"/>
      <text:p text:style-name="P115">RICHIESTA <text:s/>AUTORIZZAZIONE <text:s/>UTILIZZO <text:s/>STABILE</text:p>
      <text:p text:style-name="P116"/>
      <text:p text:style-name="P117">□ <text:s/>Sala conferenze della Biblioteca-Centro Culturale Caradium sita in via M.Ortigara 19<text:s/></text:p>
      <text:p text:style-name="P118"><text:span text:style-name="T119"><text:s text:c="5"/></text:span><text:span text:style-name="T120">N.B.: presenza di impianto allarme</text:span></text:p>
      <text:p text:style-name="P121">□ <text:s/>Palestra / auditorium della scuola elementare sita in via Compans 9</text:p>
      <text:list text:style-name="LFO2" text:continue-numbering="true">
        <text:list-item>
          <text:p text:style-name="P122"><text:span text:style-name="T123"><text:s/>t</text:span>ribuna telescopica<text:s/>-<text:s/><text:span text:style-name="T124">N.B.: apertura possibile dal sabato pomeriggio</text:span></text:p>
        </text:list-item>
        <text:list-item>
          <text:p text:style-name="P125"><text:s/>tappeti in linoleum dim. mt. 25 x 2 per protezione parquet palestra (nr. 14)</text:p>
        </text:list-item>
        <text:list-item>
          <text:p text:style-name="P126"><text:s/>impianto di amplificazione audio della scuola</text:p>
        </text:list-item>
      </text:list>
      <text:p text:style-name="P127"><text:span text:style-name="T128"><text:s text:c="2"/>N.B.: presenza di impianto allarme - disponibilità 30 kW</text:span></text:p>
      <text:p text:style-name="P129"><text:span text:style-name="T130">□ <text:s/>Palestra scuola medi</text:span><text:span text:style-name="T131">a intercomunale sita in via Monte Paù -<text:s/></text:span><text:span text:style-name="T132">N.B.: disponibilità 15 kW</text:span></text:p>
      <text:list text:style-name="LFO2" text:continue-numbering="true">
        <text:list-item>
          <text:p text:style-name="P133"><text:s/>tappeti in linoleum dim. mt. 25 x 2 per protezione parquet palestra (nr. 20)</text:p>
        </text:list-item>
      </text:list>
      <text:p text:style-name="P134"/>
      <text:p text:style-name="P135">RICHIESTA <text:s/>AUTORIZZAZIONE <text:s/>UTILIZZO <text:s/>LOCALI</text:p>
      <text:p text:style-name="P136"/>
      <text:p text:style-name="P137">□ <text:s/>Ingresso pubblico e servizio igienico della palestra della<text:s/>scuola elementare sita in via Compans 9</text:p>
      <text:p text:style-name="P138"><text:span text:style-name="T139"><text:s text:c="5"/></text:span><text:span text:style-name="T140">N.B.: presenza di impianto allarme</text:span></text:p>
      <text:p text:style-name="P141">□ <text:s/>Nr. ……… spogliatoi della palestra della scuola elementare sita in via Compans 9<text:s/></text:p>
      <text:p text:style-name="P142"><text:span text:style-name="T143"><text:s text:c="6"/></text:span><text:span text:style-name="T144">N.B.: presenza di impianto allarme</text:span></text:p>
      <text:p text:style-name="P145">□ <text:s/>Nr. ……… spogliatoi palestra scuola media intercomunale sita in via Monte Paù</text:p>
      <text:p text:style-name="P146">□ <text:s/>Ripostiglio attrezzi ginnici palestra scuola media intercomunale sita in via Monte Paù</text:p>
      <text:p text:style-name="P147">□ <text:s/>Servizio igienico dell’ambulatorio medico sito in Piazza IV Novembre</text:p>
      <text:soft-page-break/>
      <text:p text:style-name="P148"><text:span text:style-name="T149">□ <text:s/>Sala mensa <text:s/>della scuola elementare sita in via Compans 9 -<text:s/></text:span><text:span text:style-name="T150">N.</text:span><text:span text:style-name="T151">B.: presenza di impianto allarme</text:span></text:p>
      <text:p text:style-name="P152">□ <text:s/>Sala consiliare nel Centro Associativo Culturale sito in via Roma 94</text:p>
      <text:p text:style-name="P153">□ <text:s/>Sede Gruppo Giovani nel Centro Associativo Culturale sito in via Roma 94</text:p>
      <text:p text:style-name="P154">□ <text:s/>Ingresso ufficio tecnico - N.B.: presenza di impianto allarme</text:p>
      <text:p text:style-name="P155">□ <text:s/>Altro……………………………………………………………………………………...……</text:p>
      <text:p text:style-name="P156"/>
      <text:p text:style-name="P157"><text:span text:style-name="T158">Si precisa che<text:s/></text:span><text:span text:style-name="T159">per il regolare svolgimento della manifestazione è necessario disporre di kW …………...........<text:s/></text:span></text:p>
      <text:p text:style-name="P160">di energia elettrica presso la/il seguente area/stabile …………….…………………………...…………………</text:p>
      <text:p text:style-name="P161"/>
      <text:p text:style-name="P162">N.B.: Per forniture superiori a quelle disponibili è necessario che l’organizzazione si doti di idoneo generatore di energia elettrica.</text:p>
      <text:p text:style-name="P163"/>
      <text:p text:style-name="P164">Si chiede :</text:p>
      <text:p text:style-name="P165"/>
      <text:list text:style-name="LFO3">
        <text:list-item text:start-value="1">
          <text:p text:style-name="P166">la disponibilità delle chiavi dei seguenti stabili e/o locali : ……………………………………………</text:p>
        </text:list-item>
      </text:list>
      <text:p text:style-name="P167">…………………………………………………………………………………………………...……...</text:p>
      <text:p text:style-name="P168">……………………………………… che verranno restituite il giorno successivo alla manifestazione.</text:p>
      <text:p text:style-name="P169"/>
      <text:list text:style-name="LFO3" text:continue-numbering="true">
        <text:list-item>
          <text:p text:style-name="P170">la chiusura al traffico delle seguenti aree e strade comunali :</text:p>
        </text:list-item>
      </text:list>
      <text:p text:style-name="P171"/>
      <text:p text:style-name="P172">........................................................................... dalle ore …………… alle ore ………………</text:p>
      <text:p text:style-name="P173">........................................................................... dalle ore …………… alle ore ………………</text:p>
      <text:p text:style-name="P174">........................................................................... dalle ore …………… alle ore ………………</text:p>
      <text:p text:style-name="P175">........................................................................... dalle ore …………… alle ore ………………</text:p>
      <text:p text:style-name="P176"/>
      <text:list text:style-name="LFO3" text:continue-numbering="true">
        <text:list-item>
          <text:p text:style-name="P177">la chiusura al traffico del seguente tratto di strada provinciale (vie San Lorenzo, Fondovilla, Roma e Capovilla) ................................................................................................................................................<text:s/></text:p>
        </text:list-item>
      </text:list>
      <text:p text:style-name="P178">dalle ore …………… alle ore ………………</text:p>
      <text:p text:style-name="P179"/>
      <text:list text:style-name="LFO3" text:continue-numbering="true">
        <text:list-item>
          <text:p text:style-name="P180"><text:span text:style-name="T181">la presenza del personale del Gruppo Vigilanza Urbana Volontaria nella seguente<text:s/></text:span><text:span text:style-name="T182">a</text:span><text:span text:style-name="T183">rea ……………………………………………................. dalle ore ……………… alle ore …………</text:span><text:span text:style-name="T184">…...</text:span></text:p>
        </text:list-item>
      </text:list>
      <text:p text:style-name="P185"/>
      <text:list text:style-name="LFO3" text:continue-numbering="true">
        <text:list-item>
          <text:p text:style-name="P186"><text:span text:style-name="T187">la presenza del personale del Consorzio di Polizia locale “Nordest Vicentino” di Thiene nella s</text:span><text:span text:style-name="T188">e</text:span><text:span text:style-name="T189">gue</text:span><text:span text:style-name="T190">n</text:span><text:span text:style-name="T191">te area/strada ………………………………………............................................................ dalle ore ……………… alle ore ………………</text:span></text:p>
        </text:list-item>
      </text:list>
      <text:p text:style-name="P192"/>
      <text:list text:style-name="LFO3" text:continue-numbering="true">
        <text:list-item>
          <text:p text:style-name="P193"><text:span text:style-name="T194">la presenza del custode d</text:span><text:span text:style-name="T195">el seguente stab</text:span><text:span text:style-name="T196">i</text:span><text:span text:style-name="T197">le ………………………………………………….. ……………………………………………................ dalle ore ……………… alle ore ………………</text:span></text:p>
        </text:list-item>
      </text:list>
      <text:p text:style-name="P198"/>
      <text:p text:style-name="P199">Dichiara :</text:p>
      <text:p text:style-name="P200"/>
      <text:list text:style-name="LFO5" text:continue-numbering="true">
        <text:list-item>
          <text:p text:style-name="P201"><text:span text:style-name="T202">di aver preso visione e di accettare il regolamento comunale per l’assegnazione ed utilizzo degli i</text:span><text:span text:style-name="T203">m</text:span><text:span text:style-name="T204">pianti ed attrezzature sportive di</text:span><text:span text:style-name="T205"><text:s/>proprietà comunale;</text:span></text:p>
        </text:list-item>
        <text:list-item>
          <text:p text:style-name="P206"><text:span text:style-name="T207">di aver preso visione e di accettare le tariffe orarie di utilizzo degli stabili comunali per la stagione in corso;</text:span></text:p>
        </text:list-item>
        <text:list-item>
          <text:p text:style-name="P208"><text:span text:style-name="T209">di assumersi ogni onere relativo a danni a persone o cose che dovessero verificarsi durante l’utilizzo degli spazi rich</text:span><text:span text:style-name="T210">iesti, sollevando il comune da ogni e qualsiasi responsabilità;</text:span></text:p>
        </text:list-item>
        <text:list-item>
          <text:p text:style-name="P211">di essere stato informato di quanto segue :</text:p>
        </text:list-item>
      </text:list>
      <text:p text:style-name="P212"><text:span text:style-name="T213">a) l</text:span><text:span text:style-name="T214">’occupazione stradale comporta l’installazione della segnaletica nel rispetto del Codice della Strada;</text:span></text:p>
      <text:p text:style-name="P215"><text:span text:style-name="T216">b) n</text:span><text:span text:style-name="T217">el caso si rendesse necessario il<text:s/></text:span><text:span text:style-name="T218">posizionamento di segnaletica integrativa a cura dei dipendenti comunali, verrà addebitato al richiedente il costo orario del personale impiegato.</text:span></text:p>
      <text:p text:style-name="P219"/>
      <text:p text:style-name="P220">Carrè, lì …………………..<text:tab/><text:tab/><text:tab/><text:tab/><text:tab/><text:s text:c="13"/>IL RICHIEDENTE</text:p>
      <text:p text:style-name="P221"><text:s text:c="21"/></text:p>
      <text:p text:style-name="P222"><text:s text:c="21"/>__________________________</text:p>
      <text:p text:style-name="P223"><text:s text:c="10"/>Sottoscrizione non autenticata, ma corredata da copia fotostatica del <text:s text:c="2"/></text:p>
      <text:p text:style-name="P224"><text:s text:c="6"/>documento di identità del firmatario (art. 38, c. 3, del D.P.R. n. 445/2000)</text:p>
      <text:p text:style-name="P225"/>
      <text:p text:style-name="P226"/>
      <text:p text:style-name="Normale"/>
      <text:p text:style-name="P227"/>
      <text:list text:style-name="LFO6">
        <text:list-item text:start-value="1">
          <text:p text:style-name="P228"><text:span text:style-name="T229">Trattamento dei dati personali - <text:s/></text:span></text:p>
        </text:list-item>
      </text:list>
      <text:p text:style-name="P230"><text:span text:style-name="T231">I dati personali raccolti saranno<text:s/></text:span><text:span text:style-name="T232">trattati anche con strumenti informatici al fine di gestire il presente procedimento. Per poter compiere il procedimento è indispensabile comunicare i dati previsti; in caso di rifiuto il procedimento non potrà essere avviato. I dati personali raccolti sar</text:span><text:span text:style-name="T233">anno trattati dagli incaricati individuati dal responsabile del trattamento e potranno essere comunicati a terzi nei casi previsti dalla legge; essi non saranno trasferiti in paesi terzi. L’interessato ha diritto di esercitare tutti i diritti riconosciutig</text:span><text:span text:style-name="T234">li dal capo III del Regolamento UE 2016/679, con l’eccezione dei diritti alla cancellazione e alla portabilità; egli ha diritto di proporre reclamo all’autorità di controllo se ritenga che il trattamento che lo riguarda violi il citato Regolamento.<text:s/></text:span></text:p>
      <text:p text:style-name="P235"><text:span text:style-name="T236">I dati</text:span><text:span text:style-name="T237"><text:s/>saranno conservati presso l'archivio comunale che raccoglie e conserva sistematicamente tutti i dati trattati, ai sensi della normativa vigente, ai fini di archiviazione nel pubblico interesse.<text:s/></text:span></text:p>
      <text:p text:style-name="P238"><text:span text:style-name="T239">Titolare del trattamento è il Comune di Carrè, tel. 0445/893</text:span><text:span text:style-name="T240">045-892375, e_mail info@comune.carre.vi.it; responsabile del trattamento è il dr. Luigi Alfidi tel. 0445/893045-892375 e_mail<text:s/></text:span><text:a xlink:href="mailto:info@comune.carre.vi.it" office:target-frame-name="_top" xlink:show="replace"><text:span text:style-name="T241">info@comune.carre.vi.it</text:span></text:a><text:span text:style-name="T242">.; responsabile protezione dati è il dr. Stefano Bacchiocch</text:span><text:span text:style-name="T243">i tel. 0309517585 e_mail stefano@consulentiassociati.net.</text:span></text:p>
      <text:list text:style-name="LFO6" text:continue-numbering="true">
        <text:list-item>
          <text:p text:style-name="P244"><text:span text:style-name="T245">Informazioni</text:span></text:p>
        </text:list-item>
      </text:list>
      <text:p text:style-name="P246"><text:span text:style-name="T247">Il presente documento è reperibile presso l'Ufficio Tecnico <text:s/>- Sede Municipale, tel. 0445/893045-892375 ed è altresì disponibile nel <text:s/>sito <text:s/>internet del Comune di Carrè<text:s/></text:span><text:a xlink:href="http://www.comune.carre.vi.it/" office:target-frame-name="_top" xlink:show="replace"><text:span text:style-name="T248">www.comune.carre.vi.it</text:span></text:a><text:span text:style-name="T249">. - Sezione Moldulistica.</text:span></text:p>
      <text:p text:style-name="P250"><text:span text:style-name="T251">Ulteriori <text:s/>informazioni <text:s/>potranno <text:s/>essere <text:s/>richieste all'Ufficio competente tel. 0445/893045-89237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Black" style:font-name-complex="Arial Black" fo:font-weight="bold" style:font-weight-asian="bold" fo:font-size="20pt" style:font-size-asian="20pt" style:font-size-complex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margin-left="3.9333in">
        <style:tab-stops/>
      </style:paragraph-properties>
      <style:text-properties style:font-size-complex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Verdana" style:font-name-complex="Verdana" fo:color="#000080" fo:font-size="9pt" style:font-size-asian="9pt" style:font-size-complex="9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 fo:text-align="justify" fo:margin-bottom="0.1965in"/>
      <style:text-properties style:font-name="Arial" style:font-name-asian="HG Mincho Light J" style:font-name-complex="Arial" fo:font-weight="normal" style:font-weight-asian="normal" fo:color="#000000" fo:font-size="12pt" style:font-size-asian="12pt" fo:hyphenate="false"/>
    </style:style>
    <style:style style:name="rtf1heading1" style:display-name="rtf1 heading 1" style:family="paragraph" style:parent-style-name="Standard" style:next-style-name="Standard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z-BottomofForm" style:display-name="z-Bottom of Form" style:family="paragraph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>
      <style:text-properties style:font-name-complex="Times New Roman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obj-highlight-search" style:display-name="obj-highlight-search" style:family="text" style:parent-style-name="Car.predefinitoparagrafo">
      <style:text-properties style:font-name-complex="Times New Roman"/>
    </style:style>
    <style:style style:name="rtf1Strong" style:display-name="rtf1 Strong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object3" style:display-name="object3" style:family="text" style:parent-style-name="Car.predefinitoparagrafo">
      <style:text-properties style:text-line-through-type="none" fo:color="#00008B" style:text-underline-type="none" style:text-underline-color="font-color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defined" style:display-name="undefined" style:family="text" style:parent-style-name="Car.predefinitoparagrafo"/>
    <style:style style:name="object" style:display-name="object" style:family="text" style:parent-style-name="Car.predefinitoparagrafo"/>
    <style:style style:name="PageNumber" style:display-name="Page Number" style:family="text" style:parent-style-name="Car.predefinitoparagrafo"/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/>
    </style:style>
    <style:style style:name="Enfasigrassetto" style:display-name="Enfasi (grassetto)" style:family="text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normale1" style:display-name="Testo normale1" style:family="paragraph" style:parent-style-name="Normale">
      <style:paragraph-properties fo:widows="2" fo:orphans="2" style:vertical-align="auto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Verdana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WW_CharLFO6LVL2" style:family="text">
      <style:text-properties style:font-name="Times New Roman" style:font-name-complex="Times New Roman" style:use-window-font-color="true" style:letter-kerning="true" fo:font-size="10pt" style:font-size-asian="10pt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o">
        <style:list-level-properties text:space-before="0.8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3.375in" text:min-label-width="0.25in"/>
      </text:list-level-style-number>
      <text:list-level-style-bullet text:level="2" text:style-name="WW_CharLFO6LVL2" text:bullet-char="-">
        <style:list-level-properties text:space-before="3.534in" text:min-label-width="0.25in"/>
        <style:text-properties style:font-name="Times New Roman"/>
      </text:list-level-style-bullet>
      <text:list-level-style-number text:level="3" text:style-name="WW_CharLFO6LVL3" style:num-suffix="." style:num-format="i">
        <style:list-level-properties fo:text-align="end" text:space-before="4.159in" text:min-label-width="0.125in"/>
      </text:list-level-style-number>
      <text:list-level-style-number text:level="4" text:style-name="WW_CharLFO6LVL4" style:num-suffix="." style:num-format="1">
        <style:list-level-properties text:space-before="4.534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5.034in" text:min-label-width="0.25in"/>
      </text:list-level-style-number>
      <text:list-level-style-number text:level="6" text:style-name="WW_CharLFO6LVL6" style:num-suffix="." style:num-format="i">
        <style:list-level-properties fo:text-align="end" text:space-before="5.659in" text:min-label-width="0.125in"/>
      </text:list-level-style-number>
      <text:list-level-style-number text:level="7" text:style-name="WW_CharLFO6LVL7" style:num-suffix="." style:num-format="1">
        <style:list-level-properties text:space-before="6.034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6.534in" text:min-label-width="0.25in"/>
      </text:list-level-style-number>
      <text:list-level-style-number text:level="9" text:style-name="WW_CharLFO6LVL9" style:num-suffix="." style:num-format="i">
        <style:list-level-properties fo:text-align="end" text:space-before="7.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902in"/>
      </style:footer-style>
    </style:page-layout>
    <style:style style:name="TableColumn3" style:family="table-column">
      <style:table-column-properties style:column-width="1.6145in" style:use-optimal-column-width="false"/>
    </style:style>
    <style:style style:name="TableColumn4" style:family="table-column">
      <style:table-column-properties style:column-width="3.6979in" style:use-optimal-column-width="false"/>
    </style:style>
    <style:style style:name="TableColumn5" style:family="table-column">
      <style:table-column-properties style:column-width="1.693in" style:use-optimal-column-width="false"/>
    </style:style>
    <style:style style:name="Table2" style:family="table">
      <style:table-properties style:width="7.0055in" fo:margin-left="-0.1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P18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8pt" style:font-size-asian="8pt" style:font-size-complex="8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1" style:parent-style-name="Car.predefinitoparagrafo" style:family="text">
      <style:text-properties style:language-asian="it" style:country-asian="IT"/>
    </style:style>
    <style:style style:name="P22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875in"/>
        </style:tab-stops>
      </style:paragraph-properties>
    </style:style>
    <style:style style:name="P25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fo:font-size="2pt" style:font-size-asian="2pt" style:font-size-complex="2pt"/>
    </style:style>
    <style:style style:name="P26" style:parent-style-name="Standard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paragraph-properties fo:border="0.0069in solid #000000" fo:padding="0in" style:shadow="none" fo:text-align="center"/>
      <style:text-properties fo:font-weight="bold" style:font-weight-asian="bold" fo:font-size="6pt" style:font-size-asian="6pt" style:font-size-complex="6pt"/>
    </style:style>
    <style:style style:name="P29" style:parent-style-name="Standard" style:family="paragraph">
      <style:paragraph-properties fo:border="0.0069in solid #000000" fo:padding="0in" style:shadow="none" fo:text-align="center"/>
    </style:style>
    <style:style style:name="T30" style:parent-style-name="Car.predefinitoparagrafo" style:family="text">
      <style:text-properties fo:font-weight="bold" style:font-weight-asian="bold" fo:font-size="6pt" style:font-size-asian="6pt" style:font-size-complex="6pt" style:language-asian="it" style:country-asian="IT"/>
    </style:style>
    <style:style style:name="T31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ableColumn33" style:family="table-column">
      <style:table-column-properties style:column-width="3.3465in" style:use-optimal-column-width="false"/>
    </style:style>
    <style:style style:name="TableColumn34" style:family="table-column">
      <style:table-column-properties style:column-width="1.6729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32" style:family="table">
      <style:table-properties style:width="6.693in" fo:margin-left="0.031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41" style:parent-style-name="Car.predefinitoparagrafo" style:family="text">
      <style:text-properties fo:font-size="6pt" style:font-size-asian="6pt" style:font-size-complex="6pt"/>
    </style:style>
    <style:style style:name="T42" style:parent-style-name="Internetlink" style:family="text">
      <style:text-properties fo:font-size="6pt" style:font-size-asian="6pt" style:font-size-complex="6pt"/>
    </style:style>
    <style:style style:name="T43" style:parent-style-name="Car.predefinitoparagrafo" style:family="text">
      <style:text-properties fo:font-size="6pt" style:font-size-asian="6pt" style:font-size-complex="6pt"/>
    </style:style>
    <style:style style:name="T44" style:parent-style-name="Car.predefinitoparagrafo" style:family="text">
      <style:text-properties fo:font-size="6pt" style:font-size-asian="6pt" style:font-size-complex="6pt"/>
    </style:style>
    <style:style style:name="T45" style:parent-style-name="Internetlink" style:family="text">
      <style:text-properties fo:font-size="6pt" style:font-size-asian="6pt" style:font-size-complex="6pt"/>
    </style:style>
    <style:style style:name="T46" style:parent-style-name="Car.predefinitoparagrafo" style:family="text">
      <style:text-properties fo:font-size="6pt" style:font-size-asian="6pt" style:font-size-complex="6pt"/>
    </style:style>
    <style:style style:name="T47" style:parent-style-name="Internetlink" style:family="text">
      <style:text-properties fo:font-size="6pt" style:font-size-asian="6pt" style:font-size-complex="6pt"/>
    </style:style>
    <style:style style:name="P48" style:parent-style-name="Standard" style:family="paragraph">
      <style:text-properties fo:font-size="6pt" style:font-size-asian="6pt" style:font-size-complex="6p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51" style:parent-style-name="Car.predefinitoparagrafo" style:family="text">
      <style:text-properties fo:font-size="6pt" style:font-size-asian="6pt" style:font-size-complex="6pt"/>
    </style:style>
    <style:style style:name="T52" style:parent-style-name="Internetlink" style:family="text">
      <style:text-properties fo:font-size="6pt" style:font-size-asian="6pt" style:font-size-complex="6pt"/>
    </style:style>
    <style:style style:name="T53" style:parent-style-name="Car.predefinitoparagrafo" style:family="text">
      <style:text-properties fo:font-size="6pt" style:font-size-asian="6pt" style:font-size-complex="6pt"/>
    </style:style>
    <style:style style:name="T54" style:parent-style-name="Car.predefinitoparagrafo" style:family="text">
      <style:text-properties fo:font-size="6pt" style:font-size-asian="6pt" style:font-size-complex="6pt"/>
    </style:style>
    <style:style style:name="T55" style:parent-style-name="Internetlink" style:family="text">
      <style:text-properties fo:font-size="6pt" style:font-size-asian="6pt" style:font-size-complex="6pt"/>
    </style:style>
    <style:style style:name="T56" style:parent-style-name="Internetlink" style:family="text">
      <style:text-properties fo:font-size="6pt" style:font-size-asian="6pt" style:font-size-complex="6pt"/>
    </style:style>
    <style:style style:name="T57" style:parent-style-name="Internetlink" style:family="text">
      <style:text-properties style:use-window-font-color="true" fo:font-size="6pt" style:font-size-asian="6pt" style:font-size-complex="6pt" style:text-underline-type="none"/>
    </style:style>
    <style:style style:name="P58" style:parent-style-name="Standard" style:family="paragraph">
      <style:paragraph-properties fo:text-align="center"/>
      <style:text-properties fo:font-size="6pt" style:font-size-asian="6pt" style:font-size-complex="8pt"/>
    </style:style>
    <style:style style:family="graphic" style:name="a0" style:parent-style-name="Graphics">
      <style:graphic-properties fo:border="0.01042in none" fo:background-color="transparent" fo:clip="rect(-0.00197in -0.00197in -0.00197in -0.00197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0197in -0.00197in -0.00197in -0.00197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-0.00078in -0.00078in -0.00078in -0.0007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3" text:anchor-type="as-char" svg:x="0in" svg:y="0in" svg:width="0.63819in" svg:height="0.79291in" style:rel-width="scale" style:rel-height="scale"><draw:image xlink:href="media/image1.jpeg" xlink:type="simple" xlink:show="embed" xlink:actuate="onLoad"/><svg:desc/></draw:frame></text:span></text:p>
              <text:p text:style-name="P10">COMUNE DI CARRÈ</text:p>
            </table:table-cell>
            <table:table-cell table:style-name="TableCell11">
              <text:p text:style-name="P12"/>
              <text:p text:style-name="P13">UFFICIO TECNICO ASSOCIATO</text:p>
              <text:p text:style-name="P14"><text:span text:style-name="T15">SERVIZIO TECNICO MANUTENTIVO</text:span></text:p>
              <text:p text:style-name="P16"><text:span text:style-name="T17">PIAZZA IV NOVEMBRE, 5 - 36010 CARRÈ <text:s/>(VI)</text:span></text:p>
              <text:p text:style-name="P18">Tel. 0445.893045 interno 5</text:p>
            </table:table-cell>
            <table:table-cell table:style-name="TableCell19">
              <text:p text:style-name="P20"><text:span text:style-name="T21"><draw:frame draw:z-index="251659264" draw:style-name="a1" draw:name="Immagine4" text:anchor-type="paragraph" svg:x="0.41929in" svg:y="0.04803in" svg:width="0.66181in" svg:height="0.74803in" style:rel-width="scale" style:rel-height="scale"><draw:image xlink:href="media/image2.jpeg" xlink:type="simple" xlink:show="embed" xlink:actuate="onLoad"/><svg:desc/></draw:frame></text:span></text:p>
              <text:p text:style-name="P22"/>
              <text:p text:style-name="P23"/>
              <text:p text:style-name="P24"/>
              <text:p text:style-name="P25"/>
              <text:p text:style-name="P26">COMUNE DI CHIUPPANO</text:p>
            </table:table-cell>
          </table:table-row>
        </table:table>
        <text:p text:style-name="P27"/>
      </style:header>
      <style:footer>
        <text:p text:style-name="P28">EVENTUALI COMUNICAZIONI RELATIVE AL PROCEDIMENTO IN PAROLA DOVRANNO ESSERE INVIATE</text:p>
        <text:p text:style-name="P29"><text:span text:style-name="T30"><draw:frame draw:z-index="251661312" draw:style-name="a2" draw:name="Immagine1" text:anchor-type="paragraph" svg:x="0.20433in" svg:y="0.14646in" svg:width="0.57205in" svg:height="0.57205in" style:rel-width="scale" style:rel-height="scale"><draw:image xlink:href="media/image3.png" xlink:type="simple" xlink:show="embed" xlink:actuate="onLoad"/><svg:desc/></draw:frame></text:span><text:span text:style-name="T31">PRESSO IL PROTOCOLLO DEL COMUNE COMPETENTE PER TERRITORIO.</text:span></text:p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>CARRÈ</text:p>
              <text:p text:style-name="Standard"><text:span text:style-name="T41">e-mail <text:s/></text:span><text:a xlink:href="mailto:info@comune.carre.vi.it" office:target-frame-name="_top" xlink:show="replace"><text:span text:style-name="T42">info@comune.carre.vi.it</text:span></text:a><text:span text:style-name="T43"><text:s text:c="13"/></text:span></text:p>
              <text:p text:style-name="Standard"><text:span text:style-name="T44">PEC<text:s/></text:span><text:a xlink:href="mailto:carre.vi@cert.ip-veneto.net" office:target-frame-name="_top" xlink:show="replace"><text:span text:style-name="T45">carre.vi@cert.ip-veneto.net</text:span></text:a><text:span text:style-name="T46"><text:s text:c="2"/></text:span></text:p>
              <text:p text:style-name="Standard"><text:a xlink:href="http://www.comune.carre.vi.it/" office:target-frame-name="_top" xlink:show="replace"><text:span text:style-name="T47">www.comune.carre.vi.it</text:span></text:a></text:p>
              <text:p text:style-name="P48">C.F. e P.IVA n. 00249160243</text:p>
            </table:table-cell>
            <table:table-cell table:style-name="TableCell49">
              <text:p text:style-name="P50">CHIUPPANO</text:p>
              <text:p text:style-name="Standard"><text:span text:style-name="T51">e-mail <text:s/></text:span><text:a xlink:href="mailto:info@comune.chiuppano.vi.it" office:target-frame-name="_top" xlink:show="replace"><text:span text:style-name="T52">info@comune.chiuppano.vi.it</text:span></text:a><text:span text:style-name="T53"><text:s text:c="2"/></text:span></text:p>
              <text:p text:style-name="Standard"><text:span text:style-name="T54">PEC<text:s/></text:span><text:a xlink:href="mailto:chiuppano.vi@cert.ip-veneto.net" office:target-frame-name="_top" xlink:show="replace"><text:span text:style-name="T55">chiuppano.vi@cert.ip-veneto.net</text:span></text:a></text:p>
              <text:p text:style-name="Standard"><text:a xlink:href="http://www.comune.chiuppano.vi.it/" office:target-frame-name="_top" xlink:show="replace"><text:span text:style-name="T56">www.comune.chiuppano.vi.it</text:span></text:a></text:p>
              <text:p text:style-name="Standard"><text:span text:style-name="T57">C.F. e P.IVA n. 00336090246</text:span></text:p>
            </table:table-cell>
          </table:table-row>
        </table:table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\\S\segretario\testotipo</dc:title>
    <meta:initial-creator>SEGRETARIO</meta:initial-creator>
    <dc:creator>villanovam</dc:creator>
    <meta:creation-date>2021-04-23T18:12:00Z</meta:creation-date>
    <dc:date>2022-02-09T11:27:00Z</dc:date>
    <meta:print-date>2021-05-03T15:28:00Z</meta:print-date>
    <meta:template xlink:href="Normal" xlink:type="simple"/>
    <meta:editing-cycles>3</meta:editing-cycles>
    <meta:editing-duration>PT7320S</meta:editing-duration>
    <meta:user-defined meta:name="DocumentEncoding">utf-8</meta:user-defined>
    <meta:user-defined meta:name="HTML" meta:value-type="boolean">true</meta:user-defined>
    <meta:document-statistic meta:page-count="3" meta:paragraph-count="15" meta:word-count="1158" meta:character-count="7746" meta:row-count="55" meta:non-whitespace-character-count="6603"/>
  </office:meta>
</office:document-meta>
</file>